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c5f" officeooo:paragraph-rsid="000a9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icco Medida Terreno</text:p>
      <text:p text:style-name="P1"/>
      <text:p text:style-name="P1">Frente San Martin : 17,30 m <text:s text:c="2"/>hasta fondo <text:s text:c="2"/>47,80 m</text:p>
      <text:p text:style-name="P1">Frente Nic. Oroño : <text:s text:c="2"/>8,60 m <text:s/>hasta anterior 18,50 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9:14:54.174000000</meta:creation-date>
    <dc:date>2015-10-12T19:28:58.397000000</dc:date>
    <meta:editing-duration>PT14M11S</meta:editing-duration>
    <meta:editing-cycles>1</meta:editing-cycles>
    <meta:document-statistic meta:table-count="0" meta:image-count="0" meta:object-count="0" meta:page-count="1" meta:paragraph-count="3" meta:word-count="23" meta:character-count="125" meta:non-whitespace-character-count="98"/>
    <meta:generator>LibreOffice/4.4.2.2$Windows_x86 LibreOffice_project/c4c7d32d0d49397cad38d62472b0bc8acff48dd6</meta:generator>
  </office:meta>
</office:document-meta>
</file>